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 Sweelincklaan 8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Jan Pietersz Sweelincklaan 8, 1401 CD Bussum</text:p>
            <text:p text:style-name="common-al">Intern constructief wijzigen woning. </text:p>
            <text:p text:style-name="common-al">21-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29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Pietersz Sweelincklaan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7</meta:user-defined>
    <meta:user-defined meta:name="OVERHEIDop.GmbID/DC.identifier">gmb-2016-153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D 8</meta:user-defined>
    <meta:user-defined meta:name="OVERHEIDop.woonplaats">Bussum</meta:user-defined>
    <meta:user-defined meta:name="OVERHEIDop.straatnaam">Jan Pietersz. Sweelinc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94 476832</meta:user-defined>
    <meta:user-defined meta:name="OVERHEIDop.versieInformatie"/>
  </office:meta>
</office:document-meta>
</file>