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Venneperweg 391, 2153 AA, plaatsen van een dakopbouw, 01-11-2016, 2016-00499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3294</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94</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94</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Venneperweg 391, 2153 AA, plaatsen van een dakopbouw, 01-11-2016, 2016-00499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94</meta:user-defined>
    <meta:user-defined meta:name="OVERHEIDop.GmbID/DC.identifier">gmb-2016-1532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AA 391</meta:user-defined>
    <meta:user-defined meta:name="OVERHEIDop.woonplaats">Nieuw-Vennep</meta:user-defined>
    <meta:user-defined meta:name="OVERHEIDop.straatnaam">Vennep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984 475108</meta:user-defined>
    <meta:user-defined meta:name="OVERHEIDop.versieInformatie"/>
  </office:meta>
</office:document-meta>
</file>