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aan van Osnabruck 27, 2016-07350, vergroten dakkapel en berging,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9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aan van Osnabruck 27, 2016-07350, vergroten dakkapel en berging,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91</meta:user-defined>
    <meta:user-defined meta:name="OVERHEIDop.GmbID/DC.identifier">gmb-2016-153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A 27</meta:user-defined>
    <meta:user-defined meta:name="OVERHEIDop.woonplaats">Haarlem</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19 486000</meta:user-defined>
    <meta:user-defined meta:name="OVERHEIDop.versieInformatie"/>
  </office:meta>
</office:document-meta>
</file>