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61, 2131 BB, wijzigen van de bestemming naar atelier, 31-10-2016, 2016-00499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28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8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8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61, 2131 BB, wijzigen van de bestemming naar atelier, 31-10-2016, 2016-00499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88</meta:user-defined>
    <meta:user-defined meta:name="OVERHEIDop.GmbID/DC.identifier">gmb-2016-15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B 661</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24 480210</meta:user-defined>
    <meta:user-defined meta:name="OVERHEIDop.versieInformatie"/>
  </office:meta>
</office:document-meta>
</file>