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oktober 2016, Galderseweg 55, 4855 AE, brandveilig gebruik Matheusschool Dependanc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5328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87</meta:user-defined>
    <meta:user-defined meta:name="OVERHEIDop.GmbID/DC.identifier">gmb-2016-153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E 55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531 391707</meta:user-defined>
    <meta:user-defined meta:name="OVERHEIDop.versieInformatie"/>
  </office:meta>
</office:document-meta>
</file>