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oktober 2016, Oosterwijksestraat 12, 5131 NM, gebruiken boerderij met bijgebouwen als woonhuis en B&amp;B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328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86</meta:user-defined>
    <meta:user-defined meta:name="OVERHEIDop.GmbID/DC.identifier">gmb-2016-153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M 12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380 390407</meta:user-defined>
    <meta:user-defined meta:name="OVERHEIDop.versieInformatie"/>
  </office:meta>
</office:document-meta>
</file>