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onnelaan 6 A, 2016-07348, plaatsen vaste steiger, 31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28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8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28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onnelaan 6 A, 2016-07348, plaatsen vaste steiger, 31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285</meta:user-defined>
    <meta:user-defined meta:name="OVERHEIDop.GmbID/DC.identifier">gmb-2016-1532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C 6a</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20 486652</meta:user-defined>
    <meta:user-defined meta:name="OVERHEIDop.versieInformatie"/>
  </office:meta>
</office:document-meta>
</file>