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Moerstraatseweg 160a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6 is er een sloopmelding ontvangen voor het verwijderen van  asbesthoudende dakbedekking van een loods gelegen op het perceel aan de Moerstraatseweg 160a , 4651 VB te Steenbergen. Deze melding is geregistreerd onder nummer ZK16004627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5328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8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8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Moerstraatseweg 160a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84</meta:user-defined>
    <meta:user-defined meta:name="OVERHEIDop.GmbID/DC.identifier">gmb-2016-153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VB 160a</meta:user-defined>
    <meta:user-defined meta:name="OVERHEIDop.woonplaats">Steenbergen</meta:user-defined>
    <meta:user-defined meta:name="OVERHEIDop.straatnaam">Moerstraats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0899 398311</meta:user-defined>
    <meta:user-defined meta:name="OVERHEIDop.versieInformatie"/>
  </office:meta>
</office:document-meta>
</file>