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ekstraat 2, 2016-07342, plaatsen gevelreclame, 27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27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7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7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ekstraat 2, 2016-07342, plaatsen gevelreclame, 27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79</meta:user-defined>
    <meta:user-defined meta:name="OVERHEIDop.GmbID/DC.identifier">gmb-2016-1532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Spe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4 488370</meta:user-defined>
    <meta:user-defined meta:name="OVERHEIDop.versieInformatie"/>
  </office:meta>
</office:document-meta>
</file>