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C. Hooftstraat 92, 2016-07338, plaatsen dakkapel voorzijde, 31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27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7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7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C. Hooftstraat 92, 2016-07338, plaatsen dakkapel voorzijde, 3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77</meta:user-defined>
    <meta:user-defined meta:name="OVERHEIDop.GmbID/DC.identifier">gmb-2016-1532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XS 92</meta:user-defined>
    <meta:user-defined meta:name="OVERHEIDop.woonplaats">Haarlem</meta:user-defined>
    <meta:user-defined meta:name="OVERHEIDop.straatnaam">P.C. Hoof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66 492405</meta:user-defined>
    <meta:user-defined meta:name="OVERHEIDop.versieInformatie"/>
  </office:meta>
</office:document-meta>
</file>