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45 te De Heen</text:p>
      <text:section text:name="zakelijke-mededeling_id1-3-2" text:style-name="zakelijke-mededeling">
        <text:section text:name="zakelijke-mededeling-tekst_id1-3-2-1" text:style-name="zakelijke-mededeling-tekst">
          <text:section text:name="tekst_id1-3-2-1-1" text:style-name="tekst">
            <text:p text:style-name="common-al">Op 26 oktober 2016 hebben wij een aanvraag om een omgevingsvergunning activiteit  ‘bouwen’  ontvangen voor het veranderen van een school naar een woning op het perceel gelegen aan de Dorpsweg 45, 4655 AB te De Heen. </text:p>
            <text:p text:style-name="common-al">Deze aanvraag is geregistreerd onder nummer ZK1600480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53272</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72</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72</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rpsweg 45 te De H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72</meta:user-defined>
    <meta:user-defined meta:name="OVERHEIDop.GmbID/DC.identifier">gmb-2016-1532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5AB 45</meta:user-defined>
    <meta:user-defined meta:name="OVERHEIDop.woonplaats">De Heen</meta:user-defined>
    <meta:user-defined meta:name="OVERHEIDop.straatnaam">Dorpsweg</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77687 402627</meta:user-defined>
    <meta:user-defined meta:name="OVERHEIDop.versieInformatie"/>
  </office:meta>
</office:document-meta>
</file>