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rstijfselmakerspad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</text:p>
            <text:p text:style-name="common-al">Datum verzending besluit: 27 oktober 2016</text:p>
            <text:p text:style-name="common-al">Ons kenmerk: WB/2016/030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5326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rstijfselmakerspad 1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69</meta:user-defined>
    <meta:user-defined meta:name="OVERHEIDop.GmbID/DC.identifier">gmb-2016-153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A 25b</meta:user-defined>
    <meta:user-defined meta:name="OVERHEIDop.woonplaats">Oostzaan</meta:user-defined>
    <meta:user-defined meta:name="OVERHEIDop.straatnaam">Westerstijfselmakersp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67 495317</meta:user-defined>
    <meta:user-defined meta:name="OVERHEIDop.versieInformatie"/>
  </office:meta>
</office:document-meta>
</file>