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Jollenmakers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gevel)</text:p>
            <text:p text:style-name="common-al">Datum verzending besluit: 24 oktober 2016</text:p>
            <text:p text:style-name="common-al">Ons kenmerk: WB/2016/029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5326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6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6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Jollenmakers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66</meta:user-defined>
    <meta:user-defined meta:name="OVERHEIDop.GmbID/DC.identifier">gmb-2016-153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A 42</meta:user-defined>
    <meta:user-defined meta:name="OVERHEIDop.woonplaats">Oostzaan</meta:user-defined>
    <meta:user-defined meta:name="OVERHEIDop.straatnaam">Jollenmakers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141 495658</meta:user-defined>
    <meta:user-defined meta:name="OVERHEIDop.versieInformatie"/>
  </office:meta>
</office:document-meta>
</file>