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 Merenweg/N205, Haarlemmermeer, Camperpark N205, het aanleggen van een tijdelijke camperpark voor een periode van 5 jaar, 04-11-2016, zaak  1231187 (verleend op 31-1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3265</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65</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65</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e Merenweg/N205, Haarlemmermeer, Camperpark N205, het aanleggen van een tijdelijke camperpark voor een periode van 5 jaar, 04-11-2016, zaak  1231187 (verleend op 31-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65</meta:user-defined>
    <meta:user-defined meta:name="OVERHEIDop.GmbID/DC.identifier">gmb-2016-15326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meta:user-defined>
    <meta:user-defined meta:name="OVERHEIDop.woonplaats">Zwaanshoek</meta:user-defined>
    <meta:user-defined meta:name="OVERHEIDop.straatnaam">Drie Meren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388 480651</meta:user-defined>
    <meta:user-defined meta:name="OVERHEIDop.versieInformatie"/>
  </office:meta>
</office:document-meta>
</file>