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stadslaan  65 te Nijmegen: aanvraag splitsing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11-2016</text:p>
            <text:p text:style-name="common-al">
            <text:span text:style-name="nadrukvet">Omschrijving: </text:span>aanvraag splitsing woning (Voorstadslaan  65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6.10271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2-08-2016</text:p>
            <text:p text:style-name="common-al">
            <text:span text:style-name="nadrukvet">Verlengingsbesluit verzonden: </text:span>02-11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A5EA6C22-280E-4AA4-BFF5-8084D4539796" xlink:type="simple">http://www.nijmegen.nl/vergunningpagina/?guid=A5EA6C22-280E-4AA4-BFF5-8084D453979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53253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253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253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stadslaan  65 te Nijmegen: aanvraag splitsing woning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253</meta:user-defined>
    <meta:user-defined meta:name="OVERHEIDop.GmbID/DC.identifier">gmb-2016-1532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1SJ 65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800.16 428891.22</meta:user-defined>
    <meta:user-defined meta:name="OVERHEIDop.versieInformatie"/>
  </office:meta>
</office:document-meta>
</file>