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insteinstraat 14 te Nijmegen: herbestemmen van een kantoorpand tot wooneenhed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4-11-2016</text:p>
            <text:p text:style-name="common-al">
            <text:span text:style-name="nadrukvet">Omschrijving: </text:span>herbestemmen van een kantoorpand tot wooneenheden (Einsteinstraat 14 te Nijmegen)</text:p>
            <text:p text:style-name="common-al">
            <text:span text:style-name="nadrukvet">Activiteiten: </text:span>Uitwegen; Bouwen; </text:p>
            <text:p text:style-name="common-al">
            <text:span text:style-name="nadrukvet">Zaaknummer: </text:span>W.Z16.103740.01</text:p>
            <text:p text:style-name="common-al">
            <text:span text:style-name="nadrukvet">Product: </text:span>omgevingsvergunning</text:p>
            <text:p text:style-name="common-al">
            <text:span text:style-name="nadrukvet">Ontvangst: </text:span>19-10-2016</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noch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DD21F997-1304-46C7-9793-9FF0536C7F26" xlink:type="simple">http://www.nijmegen.nl/vergunningpagina/?guid=DD21F997-1304-46C7-9793-9FF0536C7F26</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53249</text:span><text:line-break/><text:date style:data-style-name="dag" text:fixed="true" text:date-value="2016-11-04"/><text:line-break/><text:date style:data-style-name="jaar" text:fixed="true" text:date-value="2016-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3249</text:span><text:date style:data-style-name="nicedate" text:fixed="true" text:date-value="2016-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3249</text:span><text:date style:data-style-name="nicedate" text:fixed="true" text:date-value="2016-1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insteinstraat 14 te Nijmegen: herbestemmen van een kantoorpand tot wooneenheden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4</meta:user-defined>
    <meta:user-defined meta:name="OVERHEIDop.publicationIssue">153249</meta:user-defined>
    <meta:user-defined meta:name="OVERHEIDop.GmbID/DC.identifier">gmb-2016-15324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33NN 14</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6975.54 424978.67</meta:user-defined>
    <meta:user-defined meta:name="OVERHEIDop.versieInformatie"/>
  </office:meta>
</office:document-meta>
</file>