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20  te Nijmegen: plaatsen van 4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plaatsen van 4 vlaggenmasten (Oranjesingel 14-20  te Nijmegen)</text:p>
            <text:p text:style-name="common-al">
            <text:span text:style-name="nadrukvet">Activiteiten: </text:span>Reclame; Afwijken Bestemmingsplan; Bouwen; Afwijken Bestemmingsplan; </text:p>
            <text:p text:style-name="common-al">
            <text:span text:style-name="nadrukvet">Zaaknummer: </text:span>W.Z16.103678.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BD97FC-295F-4D98-87CD-B6EC32F49238" xlink:type="simple">http://www.nijmegen.nl/vergunningpagina/?guid=C3BD97FC-295F-4D98-87CD-B6EC32F492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24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4-20  te Nijmegen: plaatsen van 4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8</meta:user-defined>
    <meta:user-defined meta:name="OVERHEIDop.GmbID/DC.identifier">gmb-2016-15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T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17.46 428308.54</meta:user-defined>
    <meta:user-defined meta:name="OVERHEIDop.versieInformatie"/>
  </office:meta>
</office:document-meta>
</file>