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stein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aande indeling/brandcompartimenten</text:p>
            <text:p text:style-name="common-al">Datum binnenkomst: 25 oktober 2016</text:p>
            <text:p text:style-name="common-al">Ons kenmerk: WB/2016/03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5324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4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4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stein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46</meta:user-defined>
    <meta:user-defined meta:name="OVERHEIDop.GmbID/DC.identifier">gmb-2016-153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MA 1</meta:user-defined>
    <meta:user-defined meta:name="OVERHEIDop.woonplaats">Oostzaan</meta:user-defined>
    <meta:user-defined meta:name="OVERHEIDop.straatnaam">West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341 493388</meta:user-defined>
    <meta:user-defined meta:name="OVERHEIDop.versieInformatie"/>
  </office:meta>
</office:document-meta>
</file>