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2AV0655-01 Verleende vrijstelling voor een Horecaexploitatievergunning</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Roselaar 23, 4701 BA Roosendaal</text:span></text:p>
            <text:p text:style-name="tussenkopcur">Omschrijving : <text:span text:style-name="nadrukvet">Horecaexploitatievergunning</text:span></text:p>
            <text:p text:style-name="tussenkopcur">Registratienummer : <text:span text:style-name="nadrukvet">2012AV0655-01</text:span></text:p>
            <text:p text:style-name="tussenkopcur">Publicatiedatum : <text:span text:style-name="nadrukvet">4-11-2016</text:span></text:p>
            <text:p text:style-name="tussenkopcur">Datum besluit verzonden : 28-10-2016</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153244</text:span><text:line-break/><text:date style:data-style-name="dag" text:fixed="true" text:date-value="2016-11-04"/><text:line-break/><text:date style:data-style-name="jaar" text:fixed="true" text:date-value="2016-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3244</text:span><text:date style:data-style-name="nicedate" text:fixed="true" text:date-value="2016-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3244</text:span><text:date style:data-style-name="nicedate" text:fixed="true" text:date-value="2016-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2AV0655-01 Verleende vrijstelling voor een Horecaexploitatie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4</meta:user-defined>
    <meta:user-defined meta:name="OVERHEIDop.publicationIssue">153244</meta:user-defined>
    <meta:user-defined meta:name="OVERHEIDop.GmbID/DC.identifier">gmb-2016-153244</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01BA 23</meta:user-defined>
    <meta:user-defined meta:name="OVERHEIDop.woonplaats">Roosendaal</meta:user-defined>
    <meta:user-defined meta:name="OVERHEIDop.straatnaam">Roselaar</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90299 393907</meta:user-defined>
    <meta:user-defined meta:name="OVERHEIDop.versieInformatie"/>
  </office:meta>
</office:document-meta>
</file>