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ouwermanstraat 26, 2016-07319, plaatsen dakterras op vergunningsvrije aanbouw,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3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ouwermanstraat 26, 2016-07319, plaatsen dakterras op vergunningsvrije aanbouw,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9</meta:user-defined>
    <meta:user-defined meta:name="OVERHEIDop.GmbID/DC.identifier">gmb-2016-153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XG 26</meta:user-defined>
    <meta:user-defined meta:name="OVERHEIDop.woonplaats">Haarlem</meta:user-defined>
    <meta:user-defined meta:name="OVERHEIDop.straatnaam">Wouwer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55 489499</meta:user-defined>
    <meta:user-defined meta:name="OVERHEIDop.versieInformatie"/>
  </office:meta>
</office:document-meta>
</file>