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msterdamseweg 4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740</text:p>
            <text:p text:style-name="common-al">Omschrijving: het verwijderen van het asbesthoudende dakbeschot en het aanbrengen van een masonitplaat als dakbeschot </text:p>
            <text:p text:style-name="common-al">Adres: Amsterdamseweg 453 </text:p>
            <text:p text:style-name="common-al">Activiteiten: Rijksmonumenten </text:p>
            <text:p text:style-name="common-al">Besluit: Verlenen</text:p>
            <text:p text:style-name="common-al">Datum besluit: 21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3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Amsterdamseweg 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7</meta:user-defined>
    <meta:user-defined meta:name="OVERHEIDop.GmbID/DC.identifier">gmb-2016-15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VJ 453</meta:user-defined>
    <meta:user-defined meta:name="OVERHEIDop.woonplaats">Arnhem</meta:user-defined>
    <meta:user-defined meta:name="OVERHEIDop.straatnaam">Amsterdam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7947 445280</meta:user-defined>
    <meta:user-defined meta:name="OVERHEIDop.versieInformatie"/>
  </office:meta>
</office:document-meta>
</file>