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Wouwermanstraat 26, 2016-07318, aanbouw 1e verdieping met toegangsdeur naar dakterras, 28 okto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3231</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31</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31</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Wouwermanstraat 26, 2016-07318, aanbouw 1e verdieping met toegangsdeur naar dakterras, 28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231</meta:user-defined>
    <meta:user-defined meta:name="OVERHEIDop.GmbID/DC.identifier">gmb-2016-1532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XG 26</meta:user-defined>
    <meta:user-defined meta:name="OVERHEIDop.woonplaats">Haarlem</meta:user-defined>
    <meta:user-defined meta:name="OVERHEIDop.straatnaam">Wouwerma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455 489499</meta:user-defined>
    <meta:user-defined meta:name="OVERHEIDop.versieInformatie"/>
  </office:meta>
</office:document-meta>
</file>