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lo: 2162741 Ontwerpbesluit (reguliere procedure) voor het bouwen van een vrijstaand bijgebouw  op  het perceel Nieuwe Straatweg 16 te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 onder 2º Wabo lid 1 een omgevingsvergunning te verlenen voor:</text:p>
            <text:p text:style-name="common-al">het bouwen van een vrijstaand bijgebouw op het perceel Nieuwe Straatweg 16 te Gytsjerk<text:span text:style-name="nadrukvet"/></text:p>
            <text:p text:style-name="common-al">
            <text:span text:style-name="nadrukvet">             </text:span>
          </text:p>
            <text:p text:style-name="common-al">Het plan ligt met ingang van <text:span text:style-name="nadrukvet"><text:span text:style-name="nadrukondlijn">11 februari 2016</text:span></text:span> gedurende twee weken ter inzage bij de publieksbalie Bouwen en Wenjen.</text:p>
            <text:p text:style-name="common-al"/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5323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323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323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lo: 2162741 Ontwerpbesluit (reguliere procedure) voor het bouwen van een vrijstaand bijgebouw  op  het perceel Nieuwe Straatweg 16 te Gy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323</meta:user-defined>
    <meta:user-defined meta:name="OVERHEIDop.GmbID/DC.identifier">gmb-2016-153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61CM 16</meta:user-defined>
    <meta:user-defined meta:name="OVERHEIDop.woonplaats">Gytsjerk</meta:user-defined>
    <meta:user-defined meta:name="OVERHEIDop.straatnaam">Nieuwe Straat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89065 584107</meta:user-defined>
    <meta:user-defined meta:name="OVERHEIDop.versieInformatie"/>
  </office:meta>
</office:document-meta>
</file>