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Oude Gracht 52-58, 2016-07317, wijzigen liftopbouw,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2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Oude Gracht 52-58, 2016-07317, wijzigen liftopbouw,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23</meta:user-defined>
    <meta:user-defined meta:name="OVERHEIDop.GmbID/DC.identifier">gmb-2016-153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S 56</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8 488351</meta:user-defined>
    <meta:user-defined meta:name="OVERHEIDop.versieInformatie"/>
  </office:meta>
</office:document-meta>
</file>