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uytgraaf vel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41</text:p>
            <text:p text:style-name="common-al">Omschrijving: het bouwrijp maken van veld 15 Schuytgraaf</text:p>
            <text:p text:style-name="common-al">Adres: Schuytgraaf veld 15</text:p>
            <text:p text:style-name="common-al">Activiteiten: Aanleggen </text:p>
            <text:p text:style-name="common-al">Besluit: Verlenen</text:p>
            <text:p text:style-name="common-al">Datum besluit: 19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1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chuytgraaf veld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16</meta:user-defined>
    <meta:user-defined meta:name="OVERHEIDop.GmbID/DC.identifier">gmb-2016-15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Schuytgraaf</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5540 440197</meta:user-defined>
    <meta:user-defined meta:name="OVERHEIDop.versieInformatie"/>
  </office:meta>
</office:document-meta>
</file>