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Industrieterrein Het Broek, Westervoortsedijk en Van Oldenbarneveld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637</text:p>
            <text:p text:style-name="common-al">Omschrijving: het aanleggen van glasvezelkabel</text:p>
            <text:p text:style-name="common-al">Adres: Industrieterrein Het Broek, Westervoortsedijk en Van Oldenbarneveldtstraat </text:p>
            <text:p text:style-name="common-al">Activiteiten: Aanleggen </text:p>
            <text:p text:style-name="common-al">Besluit: Verlenen</text:p>
            <text:p text:style-name="common-al">Datum besluit: 24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21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1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1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Industrieterrein Het Broek, Westervoortsedijk en Van Oldenbarneveld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13</meta:user-defined>
    <meta:user-defined meta:name="OVERHEIDop.GmbID/DC.identifier">gmb-2016-153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980 442677</meta:user-defined>
    <meta:user-defined meta:name="OVERHEIDop.versieInformatie"/>
  </office:meta>
</office:document-meta>
</file>