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Kleine Broekstraat 42, 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50</text:p>
            <text:p text:style-name="common-al">Datum verzonden: 28-10-2016 </text:p>
            <text:p text:style-name="common-al">Omschrijving: Bergeijk, Kleine Broekstraat 42, 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321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1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1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Kleine Broekstraat 42, 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210</meta:user-defined>
    <meta:user-defined meta:name="OVERHEIDop.GmbID/DC.identifier">gmb-2016-15321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G 42</meta:user-defined>
    <meta:user-defined meta:name="OVERHEIDop.woonplaats">Bergeijk</meta:user-defined>
    <meta:user-defined meta:name="OVERHEIDop.straatnaam">Kleine Broek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637 369402</meta:user-defined>
    <meta:user-defined meta:name="OVERHEIDop.versieInformatie"/>
  </office:meta>
</office:document-meta>
</file>