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de Bo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20 oktober 2016</text:p>
            <text:p text:style-name="common-al">Ons kenmerk: WB/2016/03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5320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kter de Boer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08</meta:user-defined>
    <meta:user-defined meta:name="OVERHEIDop.GmbID/DC.identifier">gmb-2016-153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G 15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282 495275</meta:user-defined>
    <meta:user-defined meta:name="OVERHEIDop.versieInformatie"/>
  </office:meta>
</office:document-meta>
</file>