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complex, kavel BAT 2, Open Doel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complex  kavel BAT 2  Open Doel, het bouwen van een woning (project Vrij Spel), bouwen, WB00035162, 31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20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0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0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complex, kavel BAT 2, Open Doel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06</meta:user-defined>
    <meta:user-defined meta:name="OVERHEIDop.GmbID/DC.identifier">gmb-2016-153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16 411877</meta:user-defined>
    <meta:user-defined meta:name="OVERHEIDop.versieInformatie"/>
  </office:meta>
</office:document-meta>
</file>