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441</text:p>
            <text:p text:style-name="common-al">Omschrijving: het vervangen van een erker voor een raam</text:p>
            <text:p text:style-name="common-al">Adres: Hommelseweg 243</text:p>
            <text:p text:style-name="common-al">Activiteiten: Bouwen </text:p>
            <text:p text:style-name="common-al">Besluit: Verlenen</text:p>
            <text:p text:style-name="common-al">Datum besluit: 20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0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0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0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mmelseweg 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04</meta:user-defined>
    <meta:user-defined meta:name="OVERHEIDop.GmbID/DC.identifier">gmb-2016-15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H 243a</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381 444849</meta:user-defined>
    <meta:user-defined meta:name="OVERHEIDop.versieInformatie"/>
  </office:meta>
</office:document-meta>
</file>