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46, 5222 AL, ’s-Hertogenbosch, het gebruik van een elektrische schudzeef en de vervanging van twee diesel heftrucks door twee elektrische heftru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telaarskampweg 46, 5222 AL, ’s-Hertogenbosch, het gebruik van een elektrische schudzeef en de vervanging van twee diesel heftrucks door twee elektrische heftrucks, milieu passend binnen de vergunning, WB00035160, 3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20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elaarskampweg 46, 5222 AL, ’s-Hertogenbosch, het gebruik van een elektrische schudzeef en de vervanging van twee diesel heftrucks door twee elektrische heftruc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03</meta:user-defined>
    <meta:user-defined meta:name="OVERHEIDop.GmbID/DC.identifier">gmb-2016-153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L 46</meta:user-defined>
    <meta:user-defined meta:name="OVERHEIDop.woonplaats">'s-Hertogenbosch</meta:user-defined>
    <meta:user-defined meta:name="OVERHEIDop.straatnaam">Ketelaars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349 413374</meta:user-defined>
    <meta:user-defined meta:name="OVERHEIDop.versieInformatie"/>
  </office:meta>
</office:document-meta>
</file>