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: steiger te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steiger  tegen de voorgevel van Langestraat 62 in Huissen tot 09-01-2016 (29-12-2015)</text:p>
            <text:p text:style-name="common-al"/>
            <text:p text:style-name="last-al">Tegen de besluiten van burgemeester en het college kunnen belanghebbenden bezwaar maken. Zie de algemene tekst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openbare grond: steiger te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32</meta:user-defined>
    <meta:user-defined meta:name="OVERHEIDop.GmbID/DC.identifier">gmb-2016-1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 62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36 439091</meta:user-defined>
    <meta:user-defined meta:name="OVERHEIDop.versieInformatie"/>
  </office:meta>
</office:document-meta>
</file>