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5, 5211 KT, ’s-Hertogenbosch, het bouwen van een zonnepaneel opstelling, fietsenberging en zwembad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Dieze 5, 5211 KT, ’s-Hertogenbosch, het bouwen van een zonnepaneel opstelling,fietsenberging en zwembad op het achtererf, bouwen, WB00035161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19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5, 5211 KT, ’s-Hertogenbosch, het bouwen van een zonnepaneel opstelling, fietsenberging en zwembad op het achte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99</meta:user-defined>
    <meta:user-defined meta:name="OVERHEIDop.GmbID/DC.identifier">gmb-2016-153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T 5</meta:user-defined>
    <meta:user-defined meta:name="OVERHEIDop.woonplaats">'s-Hertogenbosch</meta:user-defined>
    <meta:user-defined meta:name="OVERHEIDop.straatnaam">Oude Diez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63 410769</meta:user-defined>
    <meta:user-defined meta:name="OVERHEIDop.versieInformatie"/>
  </office:meta>
</office:document-meta>
</file>