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98 a, 5383 KN, Vinkel, het verwijderen van een bestaande garage en bouwen van een nieuw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nkelsestraat 98 a, 5383 KN, Vinkel, het verwijderen van een bestaande garage en bouwen van een nieuwe garage, bouwen, WB00035164, 0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19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9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9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98 a, 5383 KN, Vinkel, het verwijderen van een bestaande garage en bouwen van een nieuw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97</meta:user-defined>
    <meta:user-defined meta:name="OVERHEIDop.GmbID/DC.identifier">gmb-2016-153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3KN 98</meta:user-defined>
    <meta:user-defined meta:name="OVERHEIDop.woonplaats">Vinkel</meta:user-defined>
    <meta:user-defined meta:name="OVERHEIDop.straatnaam">Vinkel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1687 413138</meta:user-defined>
    <meta:user-defined meta:name="OVERHEIDop.versieInformatie"/>
  </office:meta>
</office:document-meta>
</file>