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 Hooge Berkt 32, handelen in strijd met regels ruimtelijke ordening (wijzigen gebruik van agrarisch bedrijf naar statische opsl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6-1168</text:p>
            <text:p text:style-name="common-al">Omschrijving: Bergeijk, Hooge Berkt 32, handelen in strijd met regels ruimtelijke ordening (wijzigen gebruik van agrarisch bedrijf naar statische opslag)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3192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9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9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rgeijk,  Hooge Berkt 32, handelen in strijd met regels ruimtelijke ordening (wijzigen gebruik van agrarisch bedrijf naar statische opsl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192</meta:user-defined>
    <meta:user-defined meta:name="OVERHEIDop.GmbID/DC.identifier">gmb-2016-153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H 32</meta:user-defined>
    <meta:user-defined meta:name="OVERHEIDop.woonplaats">Bergeijk</meta:user-defined>
    <meta:user-defined meta:name="OVERHEIDop.straatnaam">Hooge Berk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458 370888</meta:user-defined>
    <meta:user-defined meta:name="OVERHEIDop.versieInformatie"/>
  </office:meta>
</office:document-meta>
</file>