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Clubgebouw bij Honk- en Softbalvereniging "De Vliegende Hollanders", Wimbledonpark 2, Amstelveen - Zaaknummer Z-2016/0180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 november 2016</text:span>
          </text:p>
            <text:p text:style-name="common-al">Clubgebouw bij Honk- en Softbalvereniging "De Vliegende Hollanders"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13 december 2016</text:span>
          </text:p>
            <text:p text:style-name="last-al">Bent u het niet eens met het besluit? Hoe u beroep bij de rechtbank kunt indienen leest u op <text:a xlink:href="http://www.amstelveen.nl/beroepchrift" xlink:type="simple">deze webpagina van de gemeente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3186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86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86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verleend voor Clubgebouw bij Honk- en Softbalvereniging "De Vliegende Hollanders", Wimbledonpark 2, Amstelveen - Zaaknummer Z-2016/0180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186</meta:user-defined>
    <meta:user-defined meta:name="OVERHEIDop.GmbID/DC.identifier">gmb-2016-153186</meta:user-defined>
    <meta:user-defined meta:name="OVERHEID.TaxonomieBeleidsagenda/OVERHEID.category">Ruimte en infrastructuur | Organisatie en beleid</meta:user-defined>
    <meta:user-defined meta:name="OVERHEIDop.referentienummer">Z-2016/018054</meta:user-defined>
    <meta:user-defined meta:name="DCTERMS.abstract">Clubgebouw bij Honk- en Softbalvereniging "De Vliegende Hollanders"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XN 2</meta:user-defined>
    <meta:user-defined meta:name="OVERHEIDop.woonplaats">Amstelveen</meta:user-defined>
    <meta:user-defined meta:name="OVERHEIDop.straatnaam">Wimbledonpark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028 478055</meta:user-defined>
    <meta:user-defined meta:name="OVERHEIDop.versieInformatie"/>
  </office:meta>
</office:document-meta>
</file>