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het opricht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</text:span>
            <text:span text:style-name="nadrukvet">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Tweeling 28, 5215 MC, ’s-Hertogenbosch, het oprichten van een distributiecentrum, milieu, WB00030629, 01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18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weeling 28, 5215 MC, ’s-Hertogenbosch, het oprichten van een distributie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85</meta:user-defined>
    <meta:user-defined meta:name="OVERHEIDop.GmbID/DC.identifier">gmb-2016-15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95 410485</meta:user-defined>
    <meta:user-defined meta:name="OVERHEIDop.versieInformatie"/>
  </office:meta>
</office:document-meta>
</file>