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oorlaan 32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Spoorlaan 32, 1406 ST Bussum </text:p>
            <text:p text:style-name="common-al">Verplaatsen en vervangen erfafscheiding op achtererf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4 nov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53184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8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8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orlaan 3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84</meta:user-defined>
    <meta:user-defined meta:name="OVERHEIDop.GmbID/DC.identifier">gmb-2016-1531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ST 32</meta:user-defined>
    <meta:user-defined meta:name="OVERHEIDop.woonplaats">Bussum</meta:user-defined>
    <meta:user-defined meta:name="OVERHEIDop.straatnaam">Spoor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509 475606</meta:user-defined>
    <meta:user-defined meta:name="OVERHEIDop.versieInformatie"/>
  </office:meta>
</office:document-meta>
</file>