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Dorpstraat 164, verwijderen van asbesthoudende materialen van agrarische bedrijfs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654</text:p>
            <text:p text:style-name="common-al">Datum verzonden: 01-11-2016 </text:p>
            <text:p text:style-name="common-al">Omschrijving: Luyksgestel, Dorpstraat 164, verwijderen van asbesthoudende materialen van agrarische bedrijfsgebouw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53182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182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Dorpstraat 164, verwijderen van asbesthoudende materialen van agrarische bedrijfs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3182</meta:user-defined>
    <meta:user-defined meta:name="OVERHEIDop.GmbID/DC.identifier">gmb-2016-153182</meta:user-defined>
    <meta:user-defined meta:name="OVERHEID.TaxonomieBeleidsagenda/OVERHEID.category">Huisvesting | Organisatie en beleid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H 164</meta:user-defined>
    <meta:user-defined meta:name="OVERHEIDop.woonplaats">Luyksgestel</meta:user-defined>
    <meta:user-defined meta:name="OVERHEIDop.straatnaam">Dorp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49892 366047</meta:user-defined>
    <meta:user-defined meta:name="OVERHEIDop.versieInformatie"/>
  </office:meta>
</office:document-meta>
</file>