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ekenrodestraat 3, 2016-07314, maken doorbraak begane grond en vervangen stalen balk,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18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8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8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ekenrodestraat 3, 2016-07314, maken doorbraak begane grond en vervangen stalen balk,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80</meta:user-defined>
    <meta:user-defined meta:name="OVERHEIDop.GmbID/DC.identifier">gmb-2016-153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D 3</meta:user-defined>
    <meta:user-defined meta:name="OVERHEIDop.woonplaats">Haarlem</meta:user-defined>
    <meta:user-defined meta:name="OVERHEIDop.straatnaam">Boekenro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56 487178</meta:user-defined>
    <meta:user-defined meta:name="OVERHEIDop.versieInformatie"/>
  </office:meta>
</office:document-meta>
</file>