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in Heiligland 60A, 2016-07313, uitbreiding zolderverdieping, 28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17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7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7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in Heiligland 60A, 2016-07313, uitbreiding zolderverdieping, 2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74</meta:user-defined>
    <meta:user-defined meta:name="OVERHEIDop.GmbID/DC.identifier">gmb-2016-1531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H 60a</meta:user-defined>
    <meta:user-defined meta:name="OVERHEIDop.woonplaats">Haarlem</meta:user-defined>
    <meta:user-defined meta:name="OVERHEIDop.straatnaam">Klein Heiliglan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33 487968</meta:user-defined>
    <meta:user-defined meta:name="OVERHEIDop.versieInformatie"/>
  </office:meta>
</office:document-meta>
</file>