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692</text:p>
            <text:p text:style-name="common-al">Datum indiening: 31 augustus 2016</text:p>
            <text:p text:style-name="common-al">Omschrijving: het kappen van 1 beuk (ivm reuzenzwam)</text:p>
            <text:p text:style-name="common-al">Adres: Velperweg 23 </text:p>
            <text:p text:style-name="common-al">Activiteiten: Kappen </text:p>
            <text:p text:style-name="common-al">Besluit: Verlenen</text:p>
            <text:p text:style-name="common-al">Datum besluit: 21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17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73</meta:user-defined>
    <meta:user-defined meta:name="OVERHEIDop.GmbID/DC.identifier">gmb-2016-15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C 23</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828 444308</meta:user-defined>
    <meta:user-defined meta:name="OVERHEIDop.versieInformatie"/>
  </office:meta>
</office:document-meta>
</file>