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Luyksgestel, Boscheind 73, veranderen van de inrichting Stal De Postelhoef (bouwen opslagloods en rijbakoverkapp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314</text:p>
            <text:p text:style-name="common-al">Datum verzonden: 31-10-2016</text:p>
            <text:p text:style-name="common-al">Omschrijving: Luyksgestel, Boscheind 73, veranderen van de inrichting Stal De Postelhoef (bouwen opslagloods en rijbakoverkapping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53172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72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72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Luyksgestel, Boscheind 73, veranderen van de inrichting Stal De Postelhoef (bouwen opslagloods en rijbakoverkapp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3172</meta:user-defined>
    <meta:user-defined meta:name="OVERHEIDop.GmbID/DC.identifier">gmb-2016-153172</meta:user-defined>
    <meta:user-defined meta:name="OVERHEID.TaxonomieBeleidsagenda/OVERHEID.category">Landbouw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A 73</meta:user-defined>
    <meta:user-defined meta:name="OVERHEIDop.woonplaats">Luyksgestel</meta:user-defined>
    <meta:user-defined meta:name="OVERHEIDop.straatnaam">Boscheind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8751 365630</meta:user-defined>
    <meta:user-defined meta:name="OVERHEIDop.versieInformatie"/>
  </office:meta>
</office:document-meta>
</file>