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 15, 5391 CA, Nuland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Gaffel 15, 5391 CA, Nuland, het plaatsen van een carport, bouwen, strijd bestemmingsplan, WB00034778, 01-11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17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7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7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ffel 15, 5391 CA, Nuland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70</meta:user-defined>
    <meta:user-defined meta:name="OVERHEIDop.GmbID/DC.identifier">gmb-2016-153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CA 15</meta:user-defined>
    <meta:user-defined meta:name="OVERHEIDop.woonplaats">Nuland</meta:user-defined>
    <meta:user-defined meta:name="OVERHEIDop.straatnaam">Gaff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708 415111</meta:user-defined>
    <meta:user-defined meta:name="OVERHEIDop.versieInformatie"/>
  </office:meta>
</office:document-meta>
</file>