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Koningsweg 17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3908</text:p>
            <text:p text:style-name="common-al">Omschrijving: groot onderhoud vliegtuighangar Deelen</text:p>
            <text:p text:style-name="common-al">Adres: Koningsweg 17A</text:p>
            <text:p text:style-name="common-al">Activiteiten: Rijksmonumenten </text:p>
            <text:p text:style-name="common-al">Besluit: Verlenen</text:p>
            <text:p text:style-name="common-al">Datum besluit: 19 okto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53168</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168</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168</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Koningsweg 17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168</meta:user-defined>
    <meta:user-defined meta:name="OVERHEIDop.GmbID/DC.identifier">gmb-2016-1531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6TC 17a</meta:user-defined>
    <meta:user-defined meta:name="OVERHEIDop.woonplaats">Arnhem</meta:user-defined>
    <meta:user-defined meta:name="OVERHEIDop.straatnaam">Koningsweg</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87046 450710</meta:user-defined>
    <meta:user-defined meta:name="OVERHEIDop.versieInformatie"/>
  </office:meta>
</office:document-meta>
</file>