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2, verwijderen van asbesthoudende materialen van een bijgebouw (sc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62</text:p>
            <text:p text:style-name="common-al">Datum verzonden: 01-11-2016 </text:p>
            <text:p text:style-name="common-al">Omschrijving: Luyksgestel, Boscheind 2, verwijderen van asbesthoudende materialen van een bijgebouw (schop)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316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6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6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2, verwijderen van asbesthoudende materialen van een bijgebouw (sch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162</meta:user-defined>
    <meta:user-defined meta:name="OVERHEIDop.GmbID/DC.identifier">gmb-2016-15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2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843 365991</meta:user-defined>
    <meta:user-defined meta:name="OVERHEIDop.versieInformatie"/>
  </office:meta>
</office:document-meta>
</file>