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5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57, 1406 NB Bussum</text:p>
            <text:p text:style-name="common-al">Intern constructief wijzigen woning en vergroten kelde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6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6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6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60</meta:user-defined>
    <meta:user-defined meta:name="OVERHEIDop.GmbID/DC.identifier">gmb-2016-153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B 57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4 475625</meta:user-defined>
    <meta:user-defined meta:name="OVERHEIDop.versieInformatie"/>
  </office:meta>
</office:document-meta>
</file>