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bouwen van een bijgebouw met een goothoogte van 3,52 meter), Bassi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list text:style-name="id1-3-2-1-1-3">
              <text:list-item text:style-override="id1-3-2-1-1-3-1">
                <text:number>•</text:number>
                <text:p text:style-name="al">Bassin 13, Weert, afwijken van de regels van het bestemmingsplan (bouwen van een bijgebouw met een goothoogte van 3,52 meter), 25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1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van het bestemmingsplan (bouwen van een bijgebouw met een goothoogte van 3,52 meter), Bassin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16</meta:user-defined>
    <meta:user-defined meta:name="OVERHEIDop.GmbID/DC.identifier">gmb-2016-15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13</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22 363084</meta:user-defined>
    <meta:user-defined meta:name="OVERHEIDop.versieInformatie"/>
  </office:meta>
</office:document-meta>
</file>