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Sparrendreef 3, 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626</text:p>
            <text:p text:style-name="common-al">Datum verzonden: 01-11-2016 </text:p>
            <text:p text:style-name="common-al">Omschrijving: Bergeijk, Sparrendreef 3, bouwen van een woning</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53159</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159</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159</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Sparrendreef 3, 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3159</meta:user-defined>
    <meta:user-defined meta:name="OVERHEIDop.GmbID/DC.identifier">gmb-2016-1531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meta:user-defined>
    <meta:user-defined meta:name="OVERHEIDop.woonplaats">Bergeijk</meta:user-defined>
    <meta:user-defined meta:name="OVERHEIDop.straatnaam">Eikendreef</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2726 370948</meta:user-defined>
    <meta:user-defined meta:name="OVERHEIDop.versieInformatie"/>
  </office:meta>
</office:document-meta>
</file>