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5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eentweg 56, 1405 JC Bussum </text:p>
            <text:p text:style-name="common-al">Realiseren garage en carport zijerf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5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52</meta:user-defined>
    <meta:user-defined meta:name="OVERHEIDop.GmbID/DC.identifier">gmb-2016-153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JC</meta:user-defined>
    <meta:user-defined meta:name="OVERHEIDop.woonplaats">Bussum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07 476178</meta:user-defined>
    <meta:user-defined meta:name="OVERHEIDop.versieInformatie"/>
  </office:meta>
</office:document-meta>
</file>